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998504"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98504"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9341d" style:font-size-asian="11pt" style:font-weight-asian="normal" style:font-name-complex="Verdana" style:font-size-complex="11pt" style:font-weight-complex="normal"/>
    </style:style>
    <style:style style:name="T19" style:family="text">
      <style:text-properties style:font-name="Verdana" fo:font-size="11pt" fo:font-weight="normal" officeooo:rsid="00998504"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a1de"/>
    </style:style>
    <style:style style:name="T25" style:family="text">
      <style:text-properties officeooo:rsid="009b284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017</text:span><text:span text:style-name="T10">-CD-</text:span><text:span text:style-name="T11">FP-PS</text:span><text:span text:style-name="T12">, de</text:span><text:span text:style-name="T19">l</text:span><text:span text:style-name="T18"> </text:span><text:span text:style-name="T14">Diputad</text:span><text:span text:style-name="T19">o Esteban Lenci</text:span><text:span text:style-name="T15">, por el cual se solicita </text:span><text:bookmark text:name="caratula36404"/><text:span text:style-name="T16">disponga</text:span><text:span text:style-name="T13"> </text:span><text:span text:style-name="T19">garantizar que en la totalidad de las unidades de transporte público de pasajeros con recorridos de media distancia se coloque señalética adhesiva con las dimensiones suficientes como para permitir su visualización, con la leyenda “Las Islas Malvinas son Argentinas”, en el marco del 40° aniversario del día del veterano y de los caídos en la guerra de Malvinas</text:span><text:span text:style-name="T17">; </text:span><text:span text:style-name="T18">y, por las razones expuestas en los fundamentos y las que podrá dar el miembro informante, esta Comisión aconseja la aprobación del texto presentado, el que a continuación se transcribe:</text:span></text:p>
      <text:p text:style-name="P8"><text:span text:style-name="T20"><text:s/></text:span><text:span text:style-name="T21">PROYECTO DE COMUNICACIÓN</text:span><text:span text:style-name="T22"> </text:span></text:p>
      <text:p text:style-name="P10"/>
      <text:p text:style-name="P11">La Cámara de Diputados de la Provincia de Santa Fe, vería con agrado que el Poder Ejecutivo Provincial, a través de la Secretaría de Transporte del Ministerio de Infraestructura, Servicios Públicos y Hábitat u organismo que estime pertinente, en el marco del 40º Aniversario del "Día del Veterano y de los Caídos en la Guerra de Malvinas", garantice que en la totalidad de las unidades de transporte público de pasajeros con recorridos de media distancia se coloque señalética adhesiva con las dimensiones suficientes como para permitir su visualización, con la leyenda "Las Islas Malvinas son</text:p>
      <text:p text:style-name="P11">Argentinas" y la figura geográfica de dichas islas, utilizando los colores celeste y blanco.</text:p>
      <text:p text:style-name="P12"/>
      <text:p text:style-name="P9">Sala de la Comisión <text:span text:style-name="T4">en Zoom</text:span>, <text:span text:style-name="T25">17 de mayo</text:span><text:span text:style-name="T24"> de 2022</text:span><text:span text:style-name="T23">.</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48M22S</meta:editing-duration>
    <meta:editing-cycles>10</meta:editing-cycles>
    <meta:generator>LibreOffice/7.3.2.2$Linux_X86_64 LibreOffice_project/30$Build-2</meta:generator>
    <dc:date>2022-05-19T11:02:58.305018347</dc:date>
    <meta:document-statistic meta:table-count="0" meta:image-count="1" meta:object-count="0" meta:page-count="1" meta:paragraph-count="13" meta:word-count="303" meta:character-count="1941" meta:non-whitespace-character-count="1644"/>
  </office:meta>
</office:document-meta>
</file>